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cc99">
        <style:background-image/>
      </style:paragraph-properties>
      <style:text-properties fo:color="#b80047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fo:background-color="#ffcc99">
        <style:background-image/>
      </style:paragraph-properties>
      <style:text-properties fo:color="#b80047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fo:background-color="#ffffcc"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 fo:background-color="#ffffcc">
        <style:background-image/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center" style:justify-single-word="false" fo:background-color="#ffffcc">
        <style:background-image/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background-color="#ffffcc">
        <style:background-image/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start" style:justify-single-word="false" fo:background-color="#ffffcc">
        <style:background-image/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line-height="150%" fo:text-align="justify" style:justify-single-word="false" fo:background-color="#ffffcc">
        <style:background-image/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center" style:justify-single-word="false" fo:background-color="#ffffcc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start" style:justify-single-word="false" fo:background-color="#ffffcc"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 fo:background-color="#ffcc99">
        <style:background-image/>
      </style:paragraph-properties>
      <style:text-properties fo:color="#b80047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FORMAZIONE <text:s/>DISCIPLINE <text:s/>RITMICHE</text:p>
      <text:p text:style-name="P1"/>
      <text:p text:style-name="P5"/>
      <text:p text:style-name="P5"/>
      <text:p text:style-name="P5"/>
      <text:p text:style-name="P3"/>
      <text:p text:style-name="P3">IL MASSAGGIO RITMICO e LE DISCIPLINE RITMICHE</text:p>
      <text:p text:style-name="P6">secondo Ita Wegman</text:p>
      <text:p text:style-name="P6"/>
      <text:p text:style-name="P9">relatore Roberto Fernetti</text:p>
      <text:p text:style-name="P6"/>
      <text:p text:style-name="P3"/>
      <text:p text:style-name="P3">MERCOLEDI' 8 NOVEMBRE 2023 ore20.30</text:p>
      <text:p text:style-name="P3"/>
      <text:p text:style-name="P3">Fondazione Antroposofica Milanese</text:p>
      <text:p text:style-name="P3"/>
      <text:p text:style-name="P3">Via Vasto 4 - Milano</text:p>
      <text:p text:style-name="P3"/>
      <text:p text:style-name="P3"/>
      <text:p text:style-name="P3"/>
      <text:p text:style-name="P3"/>
      <text:p text:style-name="P3"/>
      <text:p text:style-name="P4">Il Massaggio Ritmico è parte della Medicina Antroposofica ed uno degli strumenti terapeutici che utilizzano la fisicità del contatto corporeo.</text:p>
      <text:p text:style-name="P4">In particolare l'elemento ritmico che lo caratterizza è un linguaggio che parla al piano delle forze eteriche.</text:p>
      <text:p text:style-name="P4">Le prese <text:s/>con qualità aspirante che presenta stimolano il respiro nei tessuti e fanno ampliare lo spazio interno, elevando il corpo fisico alla leggerezza.</text:p>
      <text:p text:style-name="P4"/>
      <text:p text:style-name="P4"><text:s text:c="66"/>--------------------</text:p>
      <text:p text:style-name="P8"/>
      <text:p text:style-name="P8"><text:s/>Durante l'incontro saranno trattati gli aspetti terapeutici del massaggio e delle discipline ritmiche, verrà <text:s/>presentato il percorso <text:s/>della formazione con i vari corsi in programma.</text:p>
      <text:p text:style-name="P8"/>
      <text:p text:style-name="P8">Ai partecipanti saranno proposte brevi esperienze sulla qualità ritmica del movimento </text:p>
      <text:p text:style-name="P7">e <text:s/>ci sarà una dimostrazione pratica del trattamento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 FERNETTI</meta:initial-creator>
    <meta:creation-date>2023-10-19T14:57:48.17</meta:creation-date>
    <dc:date>2023-11-01T10:42:28.32</dc:date>
    <dc:creator>ROBERTO FERNETTI</dc:creator>
    <meta:editing-duration>PT15M39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135" meta:character-count="1022"/>
  </office:meta>
</office:document-meta>
</file>